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d8e6a" style:font-size-asian="11pt" style:font-weight-asian="bold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d41f8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officeooo:paragraph-rsid="000d8e6a" style:font-size-asian="11pt" style:font-name-complex="Verdana" style:font-size-complex="11pt"/>
    </style:style>
    <style:style style:name="P6" style:family="paragraph" style:parent-style-name="EXPEDIENTE">
      <style:text-properties style:font-name="Verdana" fo:font-size="11pt" officeooo:paragraph-rsid="000d8e6a" style:font-size-asian="11pt" style:font-name-complex="Verdana" style:font-size-complex="11pt"/>
    </style:style>
    <style:style style:name="P7" style:family="paragraph" style:parent-style-name="EXPEDIENTE">
      <style:text-properties style:font-name="Verdana" fo:font-size="11pt" officeooo:paragraph-rsid="000f29f1" style:font-size-asian="11pt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d8e6a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d8e6a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048cd" style:font-size-asian="11pt" style:font-weight-asian="bold" style:font-name-complex="Verdana" style:font-size-complex="11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1b22f7"/>
    </style:style>
    <style:style style:name="T3" style:family="text">
      <style:text-properties officeooo:rsid="001a3292"/>
    </style:style>
    <style:style style:name="T4" style:family="text">
      <style:text-properties officeooo:rsid="000f29f1"/>
    </style:style>
    <style:style style:name="T5" style:family="text">
      <style:text-properties officeooo:rsid="001048c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7">La Comisión de Educación, Ciencia, Tecnología e Innovación ha considerado el Proyecto de Comunicación Expte. <text:span text:style-name="T4">32367-CD-CD-FSP</text:span>, de<text:span text:style-name="T2">l </text:span>diputado <text:span text:style-name="T4">Carlos Del Frade, por el cual solicita a través del Ministerio de Educación, disponga informar cuáles han sido los edificios de los establecimientos educativos de la Provincia que han sido reparados a lo largo del año 2016, y los detalles de dichas refacciones</text:span><text:span text:style-name="T2">; </text:span>y, por las razones expuestas y las que podrá dar el miembro informante, aconseja la aprobación del <text:span text:style-name="T3">mismo.</text:span></text:p>
      <text:p text:style-name="P5"/>
      <text:p text:style-name="P6"><text:s text:c="3"/></text:p>
      <text:p text:style-name="P9">Sala de la <text:s/>Comisión, <text:span text:style-name="T5">15 de febrero de 2017.</text:span></text:p>
      <text:p text:style-name="P10"><text:span text:style-name="T5">Firmantes: Diputados Garibaldi, Benas, Moyano, Simoncini, Del Frade, Giustiniani, Boscarol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16T10:31:12</dc:date>
    <meta:print-date>2016-08-24T11:15:00</meta:print-date>
    <meta:editing-cycles>34</meta:editing-cycles>
    <meta:editing-duration>PT1H3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24" meta:character-count="822" meta:non-whitespace-character-count="697"/>
  </office:meta>
</office:document-meta>
</file>